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powiadanie Hanny Zdzitowieckiej ,,Gdzie budować gniazdo ?”</text:p>
      <text:p text:style-name="Standard"/>
      <text:list xml:id="list9151051005837705163" text:style-name="L1">
        <text:list-item>
          <text:p text:style-name="P1">Nie ma to jak głęboka dziupla! Trudno o lepsze i bezpieczniejsze mieszkanie dla dzieci – powiedział dzięcioł.</text:p>
        </text:list-item>
        <text:list-item>
          <text:p text:style-name="P1">Kto to powiedział, żeby chować dzieci w mroku, bez odrobiny słońca – oburzył się skowronek.</text:p>
        </text:list-item>
        <text:list-item>
          <text:p text:style-name="P1">O, nie! Gniazdko powinno być usłane na ziemi, w bruździe, pomiędzy zielonym, młodym zbożem. Tu dzieci znajdą od razu pożywienie, tu skryją się w gąszczu...</text:p>
        </text:list-item>
        <text:list-item>
          <text:p text:style-name="P1">Gniazdo nie może być zrobione z kilku trawek. Powinno być ulepione porządnie z gliny, pod okapem, żeby deszcz dzieci nie zmoczył. O, na przykład nad wrotami stajni czy obory-świergotała jaskółka.</text:p>
        </text:list-item>
        <text:list-item>
          <text:p text:style-name="P1">Sit, sit – powiedział cichutko remiz. - Nie zgadzam się z wami. Gniazdko w dziupli? Na ziemi? Z twardej gliny i przylepione na ścianie? O, nie! Spójrzcie na gniazdko utkane z najdelikatniejszych puchów i zawieszone na wiotkich gałązkach nad wodą! Najlepszy wiaterek buja nim jak kołyską...</text:p>
        </text:list-item>
        <text:list-item>
          <text:p text:style-name="P1">Ćwirk! Nie rozumiem waszych kłótni – zaćwierkał stary wróbel.</text:p>
        </text:list-item>
        <text:list-item>
          <text:p text:style-name="P1">Ten uważa, że najbezpieczniej w dziupli, tamtemu w bruździe łatwo szukać ukrytych w ziemi owadów. Bo, są nawet budujące gniazda tylko w <text:s/>norkach, w ziemi albo wprost na wodzie... Ja tam nie jestem wybredny w wyborze miejsca na gniazdo. Miałem już ich wiele w swoim życiu. Jedno zbudowałem ze słomy na starej lipie, drugie- pod rynną, trzecie..hm... trzecie po prostu zająłem jaskółkom, a czwarte- szpakom. Owszem, dobrze się czułem w ich budce, tylko mnie stamtąd wyproszono dość niegrzecznie. Obraziłem się więc i teraz mieszkam kątem u bociana. W gałęziach, które poznosił na gniazdo, miejsca mam dosyć, a oboje bocianostwo nie żałują mi tego kącika.</text:p>
        </text:list-item>
      </text:list>
      <text:p text:style-name="Standard">Rodzic zadaje pytania:</text:p>
      <text:list xml:id="list514270143198011734" text:style-name="L2">
        <text:list-item>
          <text:p text:style-name="P2">Które ptaki rozmawiały o gniazdach?</text:p>
        </text:list-item>
        <text:list-item>
          <text:p text:style-name="P2">Jakie gniazdo zachwalał dzięcioł, a jakie skowronek?</text:p>
        </text:list-item>
        <text:list-item>
          <text:p text:style-name="P2">Jakie gniazdo zachwalała jaskółka, a jakie remiz?</text:p>
        </text:list-item>
        <text:list-item>
          <text:p text:style-name="P2">Co powiedział wróbel na temat gniazd?</text:p>
        </text:list-item>
        <text:list-item>
          <text:p text:style-name="P2">Z czego ptaki robią gniazdo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 t</meta:initial-creator>
    <meta:creation-date>2021-03-29T09:29:03.93</meta:creation-date>
    <meta:document-statistic meta:table-count="0" meta:image-count="0" meta:object-count="0" meta:page-count="1" meta:paragraph-count="14" meta:word-count="298" meta:character-count="1846"/>
    <dc:date>2021-03-29T10:10:29.13</dc:date>
    <dc:creator>a t</dc:creator>
    <meta:editing-duration>PT1M19S</meta:editing-duration>
    <meta:editing-cycles>1</meta:editing-cycles>
    <meta:generator>OpenOffice/4.0.1$Win32 OpenOffice.org_project/401m5$Build-9714</meta:generator>
  </office:meta>
</office:document-meta>
</file>